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3pt" style:text-underline-style="none" fo:font-weight="normal" officeooo:rsid="00136d26" officeooo:paragraph-rsid="001c041c" style:font-size-asian="11.3500003814697pt" style:font-weight-asian="normal" style:font-size-complex="13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officeooo:paragraph-rsid="00b8a531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officeooo:paragraph-rsid="00a84785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officeooo:rsid="00bfc35c" officeooo:paragraph-rsid="00c2377e"/>
    </style:style>
    <style:style style:name="P10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50%"/>
    </style:style>
    <style:style style:name="P12" style:family="paragraph" style:parent-style-name="EXPEDIENTE" style:list-style-name="L1">
      <style:paragraph-properties fo:margin-top="0cm" fo:margin-bottom="0cm" loext:contextual-spacing="false" fo:line-height="150%"/>
      <style:text-properties officeooo:paragraph-rsid="00a84785"/>
    </style:style>
    <style:style style:name="P13" style:family="paragraph" style:parent-style-name="EXPEDIENTE" style:list-style-name="L1">
      <style:paragraph-properties fo:margin-top="0cm" fo:margin-bottom="0cm" loext:contextual-spacing="false" fo:line-height="150%"/>
      <style:text-properties officeooo:paragraph-rsid="00be759a"/>
    </style:style>
    <style:style style:name="P14" style:family="paragraph" style:parent-style-name="EXPEDIENTE">
      <style:paragraph-properties fo:margin-top="0cm" fo:margin-bottom="0cm" loext:contextual-spacing="false" fo:line-height="150%"/>
      <style:text-properties fo:font-weight="normal" style:font-weight-asian="normal" style:font-weight-complex="normal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3" style:family="text"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8fee3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6a0896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74a667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a4de35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43f22f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b2ed14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b8a531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136d26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136d26" fo:background-color="#ffffff" loext:char-shading-value="0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70ce4b" fo:background-color="#ffffff" loext:char-shading-value="0" style:font-size-asian="9.60000038146973pt" style:font-weight-asian="normal" style:font-size-complex="11pt" style:font-weight-complex="normal"/>
    </style:style>
    <style:style style:name="T14" style:family="text">
      <style:text-properties style:font-name="Verdana" fo:font-size="11pt" style:text-underline-style="none" fo:font-weight="normal" officeooo:rsid="0061bdf9" fo:background-color="#ffffff" loext:char-shading-value="0" style:font-size-asian="9.60000038146973pt" style:font-weight-asian="normal" style:font-size-complex="11pt" style:font-weight-complex="normal"/>
    </style:style>
    <style:style style:name="T15" style:family="text">
      <style:text-properties style:font-name="Verdana" fo:font-size="11pt" style:text-underline-style="none" fo:font-weight="normal" officeooo:rsid="00b8a531" fo:background-color="#ffffff" loext:char-shading-value="0" style:font-size-asian="9.60000038146973pt" style:font-weight-asian="normal" style:font-size-complex="11pt" style:font-weight-complex="normal"/>
    </style:style>
    <style:style style:name="T16" style:family="text"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T17" style:family="text">
      <style:text-properties style:font-name="Verdana" fo:font-size="11pt" style:text-underline-style="none" fo:font-weight="bold" officeooo:rsid="00b8a531" style:font-size-asian="11pt" style:font-weight-asian="bold" style:font-size-complex="11pt" style:font-weight-complex="bold"/>
    </style:style>
    <style:style style:name="T18" style:family="text"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9" style:family="text">
      <style:text-properties style:font-name="Verdana" fo:font-size="11pt" style:text-underline-style="none" fo:font-weight="bold" officeooo:rsid="00a84785" style:font-size-asian="9.60000038146973pt" style:font-weight-asian="bold" style:font-size-complex="11pt" style:font-weight-complex="bold"/>
    </style:style>
    <style:style style:name="T20" style:family="text">
      <style:text-properties style:font-name="Verdana" fo:font-size="11pt" style:text-underline-style="none" officeooo:rsid="00136d26" style:font-size-asian="9.60000038146973pt" style:font-size-complex="11pt"/>
    </style:style>
    <style:style style:name="T21" style:family="text">
      <style:text-properties style:use-window-font-color="true" style:font-name="Verdana" fo:font-size="11pt" fo:language="es" fo:country="ES" style:text-underline-style="none" fo:font-weight="bold" officeooo:rsid="00b2ed1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officeooo:rsid="00b4d3a9"/>
    </style:style>
    <style:style style:name="T23" style:family="text">
      <style:text-properties officeooo:rsid="00ba4f97"/>
    </style:style>
    <style:style style:name="T24" style:family="text">
      <style:text-properties officeooo:rsid="00bb8c42"/>
    </style:style>
    <style:style style:name="T25" style:family="text">
      <style:text-properties officeooo:rsid="00bdb24c"/>
    </style:style>
    <style:style style:name="T26" style:family="text">
      <style:text-properties officeooo:rsid="00be2cf2"/>
    </style:style>
    <style:style style:name="T27" style:family="text">
      <style:text-properties officeooo:rsid="00be759a"/>
    </style:style>
    <style:style style:name="T28" style:family="text">
      <style:text-properties officeooo:rsid="00bfae3c"/>
    </style:style>
    <style:style style:name="T29" style:family="text">
      <style:text-properties officeooo:rsid="00bfc35c"/>
    </style:style>
    <style:style style:name="T30" style:family="text">
      <style:text-properties officeooo:rsid="00c093a5"/>
    </style:style>
    <style:style style:name="T31" style:family="text">
      <style:text-properties officeooo:rsid="00c2377e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4"/>
      <text:p text:style-name="P7"><text:span text:style-name="T2">L</text:span><text:span text:style-name="T3">a Comisión de Asuntos Laborales, Gremiales y de Previsión, ha considerado <text:s/>el </text:span><text:span text:style-name="T4">p</text:span><text:span text:style-name="T3">royecto de </text:span><text:span text:style-name="T4">c</text:span><text:span text:style-name="T3">omunicación</text:span><text:span text:style-name="T16"> </text:span><text:span text:style-name="T17">39558</text:span><text:span text:style-name="T16"> –</text:span><text:span text:style-name="T3"> </text:span><text:span text:style-name="T16">CD – </text:span><text:span text:style-name="T21">FSP – CIUDAD FUTURA</text:span><text:span text:style-name="T16">, </text:span><text:span text:style-name="T5">de</text:span><text:span text:style-name="T9">l</text:span><text:span text:style-name="T5"> </text:span><text:span text:style-name="T3">Diputad</text:span><text:span text:style-name="T6">o</text:span><text:span text:style-name="T7"> </text:span><text:span text:style-name="T9">DEL FRADE</text:span><text:span text:style-name="T8">, por el cual se solicita disponga informar respecto de las condiciones laborales en el Ente Administrador del Puerto de Rosario, en la ciudad cabecera del departamento homónimo, a partir del 13 de Enero de 2020</text:span><text:span text:style-name="T3">; </text:span><text:span text:style-name="T10">y por tratarse de materia afín, se ha dispuesto su tratamiento conjunto con el proyecto de comunicación </text:span><text:span text:style-name="T17">40471 – CD – FSP – CIUDAD FUTURA</text:span><text:span text:style-name="T10">, del Diputado DEL FRADE, por el cual se solicita a través sus organismos correspondientes disponga impulsar las medidas necesarias para corregir las medidas que se están tomando en el Ente Administrador del Puerto Rosario y que lesionan intereses de personas trabajadoras como recientemente denunció la Asociación del Personal de Dirección de los Ferrocarriles Argentina; </text:span><text:span text:style-name="T3">y,</text:span><text:span text:style-name="T11"> por las razones expuestas en los fundamentos y las que podrá dar el miembro informante, esta Comisión </text:span><text:span text:style-name="T12">aconseja la aprobación del </text:span><text:span text:style-name="T13">siguiente texto ú</text:span><text:span text:style-name="T15">nico</text:span><text:span text:style-name="T14">: </text:span></text:p>
      <text:p text:style-name="P5"/>
      <text:p text:style-name="P3">PROYECTO DE COMUNICACIÓN</text:p>
      <text:p text:style-name="P6"/>
      <text:p text:style-name="P8">La <text:span text:style-name="T22">Cámara</text:span> de Diputados de la Provincia <text:span text:style-name="T22">vería</text:span> con agrado que el Poder Ejecutivo, <text:span text:style-name="T22">por intermedio del organismo que corresponda</text:span>, <text:span text:style-name="T23">informe sobre las condiciones laborales en el ENAPRO, ubicado en el departamento Rosario, a partir del 13 de enero del corriente año, lo siguiente:</text:span></text:p>
      <text:list xml:id="list4071814916" text:style-name="L1">
        <text:list-item>
          <text:p text:style-name="P12"><text:span text:style-name="T23">si</text:span> hubo cambios impuestos en las relaciones laborales a partir <text:span text:style-name="T24">de la fecha mencionada, en caso afirmativo, si se produjeron </text:span>desplazamiento de algun<text:span text:style-name="T26">as</text:span> <text:span text:style-name="T25">empleadas y empleados</text:span>;</text:p>
        </text:list-item>
        <text:list-item>
          <text:p text:style-name="P13"><text:span text:style-name="T23">s</text:span>i se colocaron <text:span text:style-name="T23">cámaras de </text:span>monitore<text:span text:style-name="T27">o, en caso afirmativo,</text:span> desde <text:s/><text:span text:style-name="T27">donde son monitoreadas;</text:span></text:p>
        </text:list-item>
        <text:list-item>
          <text:p text:style-name="P13"><text:span text:style-name="T27">si se</text:span> recibieron denuncias sobre amenazas de despidos o suspensiones de parte de empleadas y empleados;</text:p>
        </text:list-item>
        <text:list-item>
          <text:p text:style-name="P12"><text:span text:style-name="T23">s</text:span>i hubo retiros de computadoras de las gerencias administrativas y <text:soft-page-break/>general como <text:span text:style-name="T27">también</text:span> del departamento legales sin notificación previa a sus responsables;</text:p>
        </text:list-item>
        <text:list-item>
          <text:p text:style-name="P12"><text:span text:style-name="T23">s</text:span>i fue cerrado el Centro de Estudios Portuarios;</text:p>
        </text:list-item>
        <text:list-item>
          <text:p text:style-name="P12"><text:span text:style-name="T23">s</text:span>i el gremio APEDEFA ha presentado notas a la <text:span text:style-name="T27">dirección</text:span> por decisiones que entienden arbitrarias de parte de las nuevas autoridades; <text:span text:style-name="T29">y,</text:span></text:p>
        </text:list-item>
        <text:list-item>
          <text:p text:style-name="P12"><text:span text:style-name="T27">s</text:span>i se despidieron al gerente de Recursos Humano y al titular de la <text:span text:style-name="T28">Asesoría Legal, en caso afirmativo, cuales fueron los motivos de esas desvinculaciones.</text:span></text:p>
        </text:list-item>
      </text:list>
      <text:p text:style-name="P8"/>
      <text:p text:style-name="P9">Solicitar al Poder Ejecutivo impulse las medidas necesarias para corregir las medidas que esta tomando el ENAPRO <text:span text:style-name="T31">que lesionan los intereses de las empleadas y empleados</text:span>, <text:span text:style-name="T30">de acuerdo a lo manifestado por la Asociación del Personal de Dirección de los Ferrocarriles Argentinos, en Nota de fecha 23 de septiembre del corriente año.</text:span></text:p>
      <text:p text:style-name="P8"/>
      <text:p text:style-name="P11"><text:span text:style-name="T18">SALA DE LA COMISIÓN </text:span><text:span text:style-name="T19">EN ZOOM</text:span><text:span text:style-name="T18">, </text:span><text:span text:style-name="T2">21 de octubre de 2020.</text:span></text:p>
      <text:p text:style-name="P14"><text:span text:style-name="T20"/></text:p>
      <text:p text:style-name="P14"><text:span text:style-name="T18">Firmantes:</text:span><text:span text:style-name="T20"> Diputados PALO OLIVER, DEL FRADE, BASILE, CORGNIALI, CATTALINI, DI STEFANO, ARCANDO, FLORITO y DE PONTI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10-21T16:23:04.923302948</dc:date>
    <meta:editing-cycles>161</meta:editing-cycles>
    <meta:editing-duration>PT6H34M47S</meta:editing-duration>
    <meta:generator>LibreOffice/6.3.4.2$Linux_X86_64 LibreOffice_project/30$Build-2</meta:generator>
    <meta:initial-creator>mentrada05 </meta:initial-creator>
    <meta:keyword>CreatedByIRIS_Readiris_14.1</meta:keyword>
    <meta:print-date>2020-10-20T16:52:44.339523483</meta:print-date>
    <meta:document-statistic meta:table-count="0" meta:image-count="1" meta:object-count="0" meta:page-count="2" meta:paragraph-count="17" meta:word-count="452" meta:character-count="2875" meta:non-whitespace-character-count="2435"/>
  </office:meta>
</office:document-meta>
</file>